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style:font-name="Verdana" fo:font-size="14pt" fo:letter-spacing="normal" fo:font-style="normal" fo:font-weight="normal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color="#222222" style:font-name="arial"/>
    </style:style>
    <style:style style:name="T2" style:family="text">
      <style:text-properties fo:color="#222222" style:font-name="arial" fo:font-size="9.75pt"/>
    </style:style>
    <style:style style:name="T3" style:family="text">
      <style:text-properties fo:color="#222222" style:font-name="arial" fo:font-size="9.75pt" style:text-underline-style="solid" style:text-underline-width="auto" style:text-underline-color="font-color"/>
    </style:style>
    <style:style style:name="T4" style:family="text">
      <style:text-properties fo:color="#222222" style:font-name="arial" fo:font-size="9.75pt" style:text-underline-style="solid" style:text-underline-width="auto" style:text-underline-color="font-color" fo:font-weight="bold"/>
    </style:style>
    <style:style style:name="T5" style:family="text">
      <style:text-properties fo:color="#222222" style:font-name="arial" fo:font-size="9.75pt" fo:font-weight="bold"/>
    </style:style>
    <style:style style:name="T6" style:family="text">
      <style:text-properties fo:color="#222222" style:font-name="arial" style:text-underline-style="solid" style:text-underline-width="auto" style:text-underline-color="font-color"/>
    </style:style>
    <style:style style:name="T7" style:family="text">
      <style:text-properties fo:font-size="9pt"/>
    </style:style>
    <style:style style:name="T8" style:family="text">
      <style:text-properties fo:font-size="9pt" fo:font-weight="bold"/>
    </style:style>
    <style:style style:name="T9" style:family="text">
      <style:text-properties fo:font-variant="normal" fo:text-transform="none" fo:color="#222222" style:font-name="arial" fo:font-size="9.75pt" fo:letter-spacing="normal" fo:font-style="normal"/>
    </style:style>
    <style:style style:name="T10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11" style:family="text">
      <style:text-properties fo:font-variant="normal" fo:text-transform="none" fo:color="#222222" style:font-name="arial" fo:font-size="9.7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22222" style:font-name="arial" fo:letter-spacing="normal" fo:font-style="normal"/>
    </style:style>
    <style:style style:name="T13" style:family="text">
      <style:text-properties fo:font-variant="normal" fo:text-transform="none" fo:color="#222222" fo:letter-spacing="normal"/>
    </style:style>
    <style:style style:name="T14" style:family="text">
      <style:text-properties fo:font-variant="normal" fo:text-transform="none" fo:color="#1155cc" style:font-name="arial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8">BIO THE ROSE</text:span><text:line-break/><text:line-break/><text:span text:style-name="T7">"I The Rose sono il Tributo Internaizonale di Janis Joplin più</text:span><text:line-break/><text:span text:style-name="T7">autorevole e conosciuto d'Italia, la band ha un attivo di circa 80</text:span><text:line-break/><text:span text:style-name="T7">show all'anno in tutto il paese e anche all'estero.</text:span><text:line-break/><text:span text:style-name="T7">Tara Degl'Innocenti cantante professionista e fondatrice della Band è</text:span><text:line-break/><text:span text:style-name="T7">la leader indiscussa non solo come frontwoman nei panni di Janis</text:span><text:line-break/><text:span text:style-name="T7">Joplin ma definita e consacrata da tutte le più importanti testate di</text:span><text:line-break/><text:span text:style-name="T7">giornale del nostro paese come " MIGLIORE INTERPRETE ITALIANA DI JANIS</text:span><text:line-break/><text:span text:style-name="T7">JOPLIN". La testata Svizzera " Il Giornale del Popolo" definisce la</text:span><text:line-break/><text:span text:style-name="T7">talentuosissima cantante come " LA JANIS JOPLIN ITALIANA" in occasione</text:span><text:line-break/><text:span text:style-name="T7">della seconda apparizione di Tara al più importante Festival di</text:span><text:line-break/><text:span text:style-name="T7">Lugano, il: " BLUES TO BOP FESTIVAL".</text:span><text:line-break/><text:span text:style-name="T7">In allegato i complimenti scritti dai BBHC band originale di Janis</text:span><text:line-break/><text:span text:style-name="T7">Joplin con i quali i The Rose hanno suonato il 1° Novembre 2010 presso</text:span><text:line-break/><text:span text:style-name="T7">il locale Druso Circus di Bergamo in uno show organizzato dalla</text:span><text:line-break/><text:span text:style-name="T7">cantante Tara Degl'Innocenti che ha partecipato a settembre 2009 nello</text:span><text:line-break/><text:span text:style-name="T7">show Woodstock all'Emiliana insieme al chitarrista Andrea Braido,</text:span><text:line-break/><text:span text:style-name="T7">quest'ultimo omaggiava Jimi Hendrix e Tara Janis Joplin ed il giornale</text:span><text:line-break/><text:span text:style-name="T7">" La Gazzetta di Modena" ha dedicato una splendida recensione alla</text:span><text:line-break/><text:span text:style-name="T7">serata.</text:span><text:line-break/><text:span text:style-name="T7">Lo show dei The Rose è ad alto impatto emotivo, la band cura</text:span><text:line-break/><text:span text:style-name="T7">minuzionamente ogni minimo particolare dal sound fedele a quello</text:span><text:line-break/><text:span text:style-name="T7">magico degli anni '60 all'aspetto visivo, i musicisti sono vestiti a</text:span><text:line-break/><text:span text:style-name="T7">tema hippie e la cantante Tara possiede costumi fatti su misura</text:span><text:line-break/><text:span text:style-name="T7">identici a quelli di Janis oltre ovviamente ai leggendari accessori</text:span><text:line-break/><text:span text:style-name="T7">come occhiali rotondi, boa, bracciali ecc..Fra i prestigiosi locali e</text:span><text:line-break/><text:span text:style-name="T7">festival che ospitano i The Rose si ricorda: Naima Club Forlì, Hard</text:span><text:line-break/><text:span text:style-name="T7">Rock Cafè Bucarest,Zurigo Festival, Blues to Bop di Lugano, Sashall</text:span><text:line-break/><text:span text:style-name="T7">Firenze, Brudstock Festival, e molte importanti rassegne e Festival</text:span><text:line-break/><text:span text:style-name="T7">Europei ecc.</text:span></text:p>
      <text:p text:style-name="P4"/>
      <text:p text:style-name="P1"><text:span text:style-name="T13">   </text:span><text:span text:style-name="T10">The Rose web site: </text:span><text:a xlink:type="simple" xlink:href="http://www.therose.it/" office:target-frame-name="_blank" xlink:show="new"><text:span text:style-name="T14">www.therose.it</text:span></text:a><text:span text:style-name="T10"><text:line-break/>   Myspace: </text:span><text:a xlink:type="simple" xlink:href="http://www.myspace.com/therosetribute" office:target-frame-name="_blank" xlink:show="new"><text:span text:style-name="T14">www.myspace.com/therosetribute</text:span></text:a><text:span text:style-name="T10"><text:line-break/>   Facebook: The Rose Janis Joplin Tribute<text:line-break/>   Singer's Facebook: Tara Degl'Innocenti<text:line-break/>   Mail:  </text:span><text:a xlink:type="simple" xlink:href="mailto:therose1980@gmail.com" office:target-frame-name="_blank" xlink:show="new"><text:span text:style-name="T14">therose1980@gmail.com</text:span></text:a><text:span text:style-name="T10"><text:line-break/>   Youtube showing Tara's version of the song Piece of my heart<text:line-break/>with BBHC the original Janis Joplin band: The Rose+Big Brother<text:line-break/>and The Holding Company.<text:line-break/> Youtube general videos of The Rose: The Rose Janis Joplin Tribute Band</text:span></text:p>
      <text:p text:style-name="P1"><text:span text:style-name="T10"/></text:p>
      <text:p text:style-name="P2"><text:span text:style-name="T9">BIO TARA DEGL' INNOCENTI</text:span></text:p>
      <text:p text:style-name="P2"><text:span text:style-name="T9"/></text:p>
      <text:p text:style-name="P6"><text:span text:style-name="T1">T</text:span><text:span text:style-name="T1">ara Degl’Innocenti cantante professionista dichiarata più volte dalla stampa: </text:span><text:span text:style-name="T6">MIGLIORE INTERPRETE ITALIANA DI JANIS JOPLIN</text:span></text:p>
      <text:p text:style-name="P5">Classe 1980 Tara inizia a cantare all’età di quattordici anni musica Irlandese con la quale si cimenta nell’uso dei vari flauti dolci, e contemporaneamente arriva per lei il rock. Intorno ai 18 anni inizia a prendere lezioni di canto da insegnanti americani di gran rilievo, comincia ad incidere brani inediti e scopre il mondo del Blues, del Soul e del R&amp;B.</text:p>
      <text:p text:style-name="P5">La sua carriera non incontra degli "stop" e si dedica interamente alla sua passione: il canto della musica Rock/Blues interpretando covers e brani inediti conquistando così pubblico e locali di tutta la Toscana e L’Emilia Romagna. La forte attività live la porta a farsi conoscere sempre di più nel mondo della musica.</text:p>
      <text:p text:style-name="P5"><text:soft-page-break/>Da sempre appassionata di Janis Joplin, Tara inizia ad inserire nel repertorio alcuni dei suoi brani più celebri, i gestori dei locali ed il pubblico dicevano di provare grandissime emozioni mentre Tara interpretava la musica di Janis ed è così che nasce il progetto The Rose Tributo di Janis Joplin.</text:p>
      <text:p text:style-name="P5">I The Rose sono il Tributo alla Joplin più attivo ed importante d’Italia e Tara Degl’Innocenti è stata definita più volte da importanti testate di giornale come la migliore interprete Italiana di Janis Joplin.</text:p>
      <text:p text:style-name="P5">I The Rose ricevono i complimenti da parte della band originale di Janis Joplin i BBHC, come si evince da questo sito e il 1° Novembre 2010 Tara organizza un concerto proprio con la storica band presso il rinomato locale Druso Circus di Bergamo. Il video è disponibile su youtube usando la seguente dicitura The Rose + Big Brother and The Holding Company.</text:p>
      <text:p text:style-name="P5">Tara Degl’Innocenti ha capitanato varie band e adesso ha portato i The Rose a diventare il Tributo Europeo di Janis Joplin</text:p>
      <text:p text:style-name="P7"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7:10:39.99</meta:creation-date>
    <dc:date>2013-01-28T02:37:35.27</dc:date>
    <meta:editing-duration>PT01H10M4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11" meta:word-count="646" meta:character-count="4041"/>
    <meta:user-defined meta:name="Info 1"/>
    <meta:user-defined meta:name="Info 2"/>
    <meta:user-defined meta:name="Info 3"/>
    <meta:user-defined meta:name="Info 4"/>
  </office:meta>
</office:document-meta>
</file>